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 fo:margin-bottom="0in"/>
      <style:text-properties style:font-name="Times New Roman" fo:color="#000000" fo:font-size="14pt" style:font-size-asian="14pt" style:font-size-complex="14pt"/>
    </style:style>
    <style:style style:name="P2" style:parent-style-name="Nagłówek1" style:family="paragraph">
      <style:paragraph-properties fo:text-align="center" fo:margin-top="0in" fo:margin-bottom="0in"/>
      <style:text-properties style:font-name="Times New Roman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.1041in"/>
      <style:text-properties style:font-name="Times New Roman" fo:color="#000000" fo:font-size="14pt" style:font-size-asian="14pt" style:font-size-complex="14pt"/>
    </style:style>
    <style:style style:name="P4" style:parent-style-name="Textbody" style:family="paragraph">
      <style:paragraph-properties fo:text-align="center" fo:margin-bottom="0.1041in"/>
    </style:style>
    <style:style style:name="T5" style:parent-style-name="StrongEmphasis" style:family="text">
      <style:text-properties style:font-name="Times New Roman" fo:color="#000000" fo:font-size="14pt" style:font-size-asian="14pt" style:font-size-complex="14pt"/>
    </style:style>
    <style:style style:name="P6" style:parent-style-name="Textbody" style:family="paragraph">
      <style:paragraph-properties fo:text-align="center" fo:margin-bottom="0.1041in"/>
    </style:style>
    <style:style style:name="T7" style:parent-style-name="Uwydatnienie" style:family="text">
      <style:text-properties style:font-name="Times New Roman" fo:font-weight="bold" style:font-weight-asian="bold" fo:font-style="normal" style:font-style-asian="normal" fo:color="#000000" fo:font-size="14pt" style:font-size-asian="14pt" style:font-size-complex="14pt"/>
    </style:style>
    <style:style style:name="P8" style:parent-style-name="Textbody" style:family="paragraph">
      <style:paragraph-properties fo:text-align="center" fo:margin-bottom="0.1041in"/>
    </style:style>
    <style:style style:name="T9" style:parent-style-name="Uwydatnienie" style:family="text">
      <style:text-properties style:font-name="Times New Roman" fo:font-weight="bold" style:font-weight-asian="bold" fo:font-style="normal" style:font-style-asian="normal" fo:color="#000000" fo:font-size="14pt" style:font-size-asian="14pt" style:font-size-complex="14pt"/>
    </style:style>
    <style:style style:name="T10" style:parent-style-name="Uwydatnienie" style:family="text">
      <style:text-properties style:font-name="Times New Roman" fo:font-weight="bold" style:font-weight-asian="bold" fo:font-style="normal" style:font-style-asian="normal" fo:color="#000000" fo:font-size="14pt" style:font-size-asian="14pt" style:font-size-complex="14pt"/>
    </style:style>
    <style:style style:name="P11" style:parent-style-name="Textbody" style:family="paragraph">
      <style:paragraph-properties fo:text-align="center" fo:margin-bottom="0.1041in"/>
    </style:style>
    <style:style style:name="T12" style:parent-style-name="Uwydatnienie" style:family="text">
      <style:text-properties style:font-name="Times New Roman" fo:color="#000000" fo:font-size="14pt" style:font-size-asian="14pt" style:font-size-complex="14pt"/>
    </style:style>
    <style:style style:name="P13" style:parent-style-name="Textbody" style:family="paragraph">
      <style:paragraph-properties fo:margin-bottom="0.1041in"/>
    </style:style>
    <style:style style:name="T14" style:parent-style-name="Uwydatnienie" style:family="text">
      <style:text-properties style:font-name="Times New Roman" fo:color="#000000" fo:font-size="14pt" style:font-size-asian="14pt" style:font-size-complex="14pt"/>
    </style:style>
    <style:style style:name="T1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6" style:parent-style-name="StrongEmphasis" style:family="text">
      <style:text-properties style:font-name="Times New Roman" fo:color="#000000" fo:font-size="14pt" style:font-size-asian="14pt" style:font-size-complex="14pt"/>
    </style:style>
    <style:style style:name="T17" style:parent-style-name="StrongEmphasis" style:family="text">
      <style:text-properties style:font-name="Times New Roman" fo:color="#000000" fo:font-size="14pt" style:font-size-asian="14pt" style:font-size-complex="14pt"/>
    </style:style>
    <style:style style:name="T18" style:parent-style-name="StrongEmphasis" style:family="text">
      <style:text-properties style:font-name="Times New Roman" fo:color="#000000" fo:font-size="14pt" style:font-size-asian="14pt" style:font-size-complex="14pt"/>
    </style:style>
    <style:style style:name="T19" style:parent-style-name="StrongEmphasis" style:family="text"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paragraph-properties fo:margin-bottom="0.1041in"/>
    </style:style>
    <style:style style:name="T21" style:parent-style-name="Uwydatnienie" style:family="text"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paragraph-properties fo:margin-bottom="0.1041in"/>
    </style:style>
    <style:style style:name="T24" style:parent-style-name="StrongEmphasis" style:family="text"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27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28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29" style:parent-style-name="Textbody" style:family="paragraph">
      <style:paragraph-properties fo:margin-bottom="0.1041in"/>
    </style:style>
    <style:style style:name="T30" style:parent-style-name="StrongEmphasis" style:family="text">
      <style:text-properties style:font-name="Times New Roman" fo:color="#000000" fo:font-size="14pt" style:font-size-asian="14pt" style:font-size-complex="14pt"/>
    </style:style>
    <style:style style:name="P31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3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33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34" style:parent-style-name="Textbody" style:family="paragraph">
      <style:paragraph-properties fo:margin-bottom="0.1041in"/>
    </style:style>
    <style:style style:name="T35" style:parent-style-name="StrongEmphasis" style:family="text">
      <style:text-properties style:font-name="Times New Roman" fo:color="#000000" fo:font-size="14pt" style:font-size-asian="14pt" style:font-size-complex="14pt"/>
    </style:style>
    <style:style style:name="P36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37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38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39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40" style:parent-style-name="Textbody" style:family="paragraph">
      <style:paragraph-properties fo:margin-bottom="0.1041in"/>
    </style:style>
    <style:style style:name="T41" style:parent-style-name="StrongEmphasis" style:family="text"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43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44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45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46" style:parent-style-name="Textbody" style:family="paragraph">
      <style:paragraph-properties fo:margin-bottom="0.1041in"/>
    </style:style>
    <style:style style:name="T4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9" style:parent-style-name="StrongEmphasis" style:family="text">
      <style:text-properties style:font-name="Times New Roman" fo:color="#000000" fo:font-size="14pt" style:font-size-asian="14pt" style:font-size-complex="14pt"/>
    </style:style>
    <style:style style:name="T5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51" style:parent-style-name="Textbody" style:family="paragraph">
      <style:paragraph-properties fo:margin-bottom="0.1041in"/>
    </style:style>
    <style:style style:name="T52" style:parent-style-name="StrongEmphasis" style:family="text">
      <style:text-properties style:font-name="Times New Roman" fo:color="#000000" fo:font-size="14pt" style:font-size-asian="14pt" style:font-size-complex="14pt"/>
    </style:style>
    <style:style style:name="P53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54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55" style:parent-style-name="Textbody" style:family="paragraph">
      <style:paragraph-properties fo:margin-bottom="0.1041in"/>
    </style:style>
    <style:style style:name="T56" style:parent-style-name="StrongEmphasis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StrongEmphasis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bottom="0.1041in"/>
    </style:style>
    <style:style style:name="T59" style:parent-style-name="StrongEmphasis" style:family="text">
      <style:text-properties style:font-name="Times New Roman" fo:color="#000000" fo:font-size="14pt" style:font-size-asian="14pt" style:font-size-complex="14pt"/>
    </style:style>
    <style:style style:name="P60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61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6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63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64" style:parent-style-name="Textbody" style:family="paragraph">
      <style:paragraph-properties fo:margin-bottom="0.1041in"/>
    </style:style>
    <style:style style:name="T65" style:parent-style-name="StrongEmphasis" style:family="text">
      <style:text-properties style:font-name="Times New Roman" fo:color="#000000" fo:font-size="14pt" style:font-size-asian="14pt" style:font-size-complex="14pt"/>
    </style:style>
    <style:style style:name="P66" style:parent-style-name="Textbody" style:family="paragraph">
      <style:paragraph-properties fo:margin-bottom="0.1041in"/>
    </style:style>
    <style:style style:name="T6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9" style:parent-style-name="StrongEmphasis" style:family="text">
      <style:text-properties style:font-name="Times New Roman" fo:color="#000000" fo:font-size="14pt" style:font-size-asian="14pt" style:font-size-complex="14pt"/>
    </style:style>
    <style:style style:name="P70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71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72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73" style:parent-style-name="Textbody" style:family="paragraph">
      <style:paragraph-properties fo:margin-bottom="0.1041in"/>
    </style:style>
    <style:style style:name="T74" style:parent-style-name="StrongEmphasis" style:family="text">
      <style:text-properties style:font-name="Times New Roman" fo:color="#000000" fo:font-size="14pt" style:font-size-asian="14pt" style:font-size-complex="14pt"/>
    </style:style>
    <style:style style:name="P75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76" style:parent-style-name="Textbody" style:family="paragraph">
      <style:paragraph-properties fo:margin-bottom="0.1041in"/>
    </style:style>
    <style:style style:name="T7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8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8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8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8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84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85" style:parent-style-name="Textbody" style:family="paragraph">
      <style:paragraph-properties fo:margin-bottom="0.1041in"/>
    </style:style>
    <style:style style:name="T86" style:parent-style-name="Domyślnaczcionkaakapitu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h text:style-name="P1" text:outline-level="1">Regulamin konkursu plastycznego</text:h>
      <text:h text:style-name="P2" text:outline-level="1">"Kartka urodzinowa dla przedszkola"</text:h>
      <text:p text:style-name="P3"/>
      <text:p text:style-name="P4"><text:span text:style-name="T5">Serdecznie zapraszamy do udziału</text:span></text:p>
      <text:p text:style-name="P6"><text:span text:style-name="T7">w konkursie plastycznym</text:span></text:p>
      <text:p text:style-name="P8"><text:span text:style-name="T9">organizowanym przez Publiczne Pozytywne Przedszkole w<text:s/></text:span><text:span text:style-name="T10">Leśniewie</text:span></text:p>
      <text:p text:style-name="P11"><text:span text:style-name="T12"> </text:span></text:p>
      <text:p text:style-name="P13"><text:span text:style-name="T14"> </text:span><text:span text:style-name="T15"> </text:span><text:span text:style-name="T16">Regu</text:span><text:span text:style-name="T17">lamin konkursu plastycznego „</text:span><text:span text:style-name="T18">Kartka urodzinowa dla przedszkola</text:span><text:span text:style-name="T19">”</text:span></text:p>
      <text:p text:style-name="P20"><text:span text:style-name="T21"> </text:span></text:p>
      <text:p text:style-name="P22">13 lutego 2025<text:s/>roku Publiczne Pozytywne Przedszkole<text:s/>w Leśniewie obchodzi swój jubileusz – 5-lecia istnienia. Pragniemy zaprosić naszych przedszkolaków do udziału w konkursie, który został zainicjonowany z tego powodu. Niech dzieci w formie tradycyjnej kartki okolicznościowej stworzonej wraz z rodzicami w toku codziennej pracy złożą życzenia urodzinowe, a tym samym pochwalą się swoją pomysłowością, wyobraźnią wyrażoną w pracy plastycznej. Serdecznie<text:s/>zapraszamy do udziału w konkursie.</text:p>
      <text:p text:style-name="P23"><text:span text:style-name="T24">Postanowienia ogólne:</text:span></text:p>
      <text:p text:style-name="P25">-<text:s/>Organizatorem konkursu jest  Publiczne Pozytywne Przedszkole w Leśniewie</text:p>
      <text:p text:style-name="P26">-<text:s/>Konkurs adresowany jest do dzieci uczęszczających do Publicznego Pozytywnego Przedszkola w Leśniewie </text:p>
      <text:p text:style-name="P27">-<text:s/>Udział w konkursie jest<text:s/>dobrowolny,</text:p>
      <text:p text:style-name="P28">-<text:s/>Czas trwania konkursu 27.01.2025 r.- 7.02.2025 r.</text:p>
      <text:p text:style-name="P29"><text:span text:style-name="T30">Cele konkursu:</text:span></text:p>
      <text:p text:style-name="P31">-<text:s/>upamiętnienie 5-lecia<text:s/>powstania Przedszkola w Leśniewie,</text:p>
      <text:p text:style-name="P32">-<text:s/>rozwijanie kreatywności oraz pomysłowości dzieci,</text:p>
      <text:p text:style-name="P33">-<text:s/>wzmacnianie więzi rodzinnych poprzez wspólne działanie.</text:p>
      <text:p text:style-name="P34"><text:span text:style-name="T35">Adresaci konkursu:</text:span></text:p>
      <text:p text:style-name="P36">-<text:s/>konkurs adresowany jest do dzieci uczęszczających do Pozytywnego Przedszkola<text:s/><text:line-break/>w <text:s/>Leśniewie i ich<text:s/>rodziców</text:p>
      <text:p text:style-name="P37">-<text:s/>konkurs rozpatrywany będzie  w II kategoriach wiekowych:</text:p>
      <text:p text:style-name="P38">I kategoria:  3,4- latki,</text:p>
      <text:soft-page-break/>
      <text:p text:style-name="P39">II kategoria: 5,6- latki</text:p>
      <text:p text:style-name="P40"><text:span text:style-name="T41">Regulamin konkursu:</text:span></text:p>
      <text:p text:style-name="P42">-<text:s/>Tematem konkursu jest wykonanie kartki z życzeniami urodzinowymi dla przedszkola,</text:p>
      <text:p text:style-name="P43">-<text:s/>Jeden uczestnik wraz z rodziną może<text:s/>wykonać tylko jedną pracę,</text:p>
      <text:p text:style-name="P44">-<text:s/>Praca o wymiarach A5 wykonana dowolną techniką plastyczną(forma płaska). Kartka powinna zawierać pracę plastyczną oraz życzenia urodzinowe,</text:p>
      <text:p text:style-name="P45">-<text:s/>Prace przechodzą na własność Przedszkola i nie podlegają zwrotowi. Mogą być wykorzystane<text:s/>przez Organizatora Konkursu, w jego działalności statutowej, w tym  w  działaniach  informacyjno-edukacyjnych oraz mogą zostać udostępnione na stronie internetowej Organizatora bądź w mediach społecznościowych. Rodzic/opiekun prawny wykonawcy pracy zgadza<text:s/>się na jej późniejsze upowszechnienie,</text:p>
      <text:p text:style-name="P46"><text:span text:style-name="T47">-<text:s/></text:span><text:span text:style-name="T48">Każda zgłoszona praca powinna być zaopatrzona w </text:span><text:span text:style-name="T49">metryczkę</text:span><text:span text:style-name="T50"> (naklejona z tyłu pracy). Metryczka powinna być wypisana czytelnie i zawierać:</text:span></text:p>
      <text:p text:style-name="P51"><text:span text:style-name="T52">imię i nazwisko dziecka oraz wiek i nazwa grupy,</text:span></text:p>
      <text:p text:style-name="P53">-<text:s/>Do każdej pracy należy dołączyć zgodę rodziców (zał. nr 1) na przetwarzanie danych osobowych i wykorzystanie wizerunku prac plastycznych dla celów publikacji konkursowych,</text:p>
      <text:p text:style-name="P54">-<text:s/>Złożenie pracy konkursowej w terminie oznacza akceptację niniejszego regulaminu.</text:p>
      <text:p text:style-name="P55"><text:span text:style-name="T56">Prace należy składać u nauczyciel</text:span><text:span text:style-name="T57">ek w grupie w ostatecznym terminie do 7.02.2025 r.</text:span></text:p>
      <text:p text:style-name="P58"><text:span text:style-name="T59">Kryteria wybory zwycięzców:</text:span></text:p>
      <text:p text:style-name="P60">-<text:s/>Zgodność pracy z tematyką konkursu,</text:p>
      <text:p text:style-name="P61">-<text:s/>Oryginalność,</text:p>
      <text:p text:style-name="P62">-<text:s/>Pomysłowość w ujęciu tematu i estetyka wykonania pracy,</text:p>
      <text:p text:style-name="P63">-<text:s/>Samodzielność wykonania.</text:p>
      <text:p text:style-name="P64"><text:span text:style-name="T65">Rozstrzygnięcie konkursu:</text:span></text:p>
      <text:p text:style-name="P66"><text:span text:style-name="T67">Rozstrzygnięcie<text:s/></text:span><text:span text:style-name="T68">konkursu nastąpi </text:span><text:span text:style-name="T69">10.02.2025 r.</text:span></text:p>
      <text:p text:style-name="P70">-<text:s/>Wyniki Konkursu zostaną ogłoszone na stronie internetowej naszego przedszkola </text:p>
      <text:p text:style-name="P71">-<text:s/>Wszyscy uczestnicy otrzymają  dyplomy za udział, a laureaci konkursu nagrody</text:p>
      <text:soft-page-break/>
      <text:p text:style-name="P72"> </text:p>
      <text:p text:style-name="P73"><text:span text:style-name="T74">Wszelkich informacji dotyczących konkursu udzielają koordynatorki:</text:span></text:p>
      <text:p text:style-name="P75">Barbara Plewka, Beata Lademann</text:p>
      <text:p text:style-name="P76"><text:span text:style-name="T77">kontakt 882</text:span><text:span text:style-name="T78"> </text:span><text:span text:style-name="T79">047</text:span><text:bookmark-start text:name="cloakf2600ce8883c6aceb104f10fa8ee4b65"/><text:bookmark-end text:name="cloakf2600ce8883c6aceb104f10fa8ee4b65"/><text:span text:style-name="T80"> 658,<text:s/></text:span><text:span text:style-name="T81"><text:s/>mail</text:span><text:span text:style-name="T82">:</text:span><text:span text:style-name="T83"><text:s/>przedszkole.lesniewo@pozytywneinicjatywy.pl</text:span></text:p>
      <text:p text:style-name="P84"> </text:p>
      <text:p text:style-name="P85"><text:span text:style-name="T86">Załącznik nr 1 Oświadczenie do Regulaminu konkursu plasty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5-01-24T08:18:00Z</meta:creation-date>
    <dc:date>2025-01-25T19:06:00Z</dc:date>
    <meta:print-date>2025-01-24T08:41:00Z</meta:print-date>
    <meta:template xlink:href="Normal" xlink:type="simple"/>
    <meta:editing-cycles>2</meta:editing-cycles>
    <meta:editing-duration>PT5760S</meta:editing-duration>
    <meta:document-statistic meta:page-count="3" meta:paragraph-count="6" meta:word-count="475" meta:character-count="3323" meta:row-count="23" meta:non-whitespace-character-count="2854"/>
  </office:meta>
</office:document-meta>
</file>