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color="#000000" fo:font-size="14pt" style:font-size-asian="14pt"/>
    </style:style>
    <style:style style:name="P2" style:parent-style-name="Textbody" style:family="paragraph">
      <style:text-properties style:font-name="Times New Roman" fo:color="#000000" fo:font-size="14pt" style:font-size-asian="14pt"/>
    </style:style>
    <style:style style:name="P3" style:parent-style-name="Textbody" style:family="paragraph">
      <style:text-properties style:font-name="Times New Roman" fo:color="#000000" fo:font-size="14pt" style:font-size-asian="14pt"/>
    </style:style>
    <style:style style:name="P4" style:parent-style-name="Textbody" style:family="paragraph">
      <style:text-properties style:font-name="Times New Roman" fo:color="#000000" fo:font-size="14pt" style:font-size-asian="14pt"/>
    </style:style>
    <style:style style:name="P5" style:parent-style-name="Textbody" style:family="paragraph">
      <style:text-properties style:font-name="Times New Roman" fo:color="#000000" fo:font-size="14pt" style:font-size-asian="14pt"/>
    </style:style>
    <style:style style:name="P6" style:parent-style-name="Textbody" style:family="paragraph">
      <style:text-properties style:font-name="Times New Roman" fo:color="#000000" fo:font-size="14pt" style:font-size-asian="14pt"/>
    </style:style>
    <style:style style:name="P7" style:parent-style-name="Textbody" style:family="paragraph">
      <style:text-properties style:font-name="Times New Roman" fo:color="#000000" fo:font-size="14pt" style:font-size-asian="14pt"/>
    </style:style>
    <style:style style:name="P8" style:parent-style-name="Textbody" style:family="paragraph">
      <style:text-properties style:font-name="Times New Roman" fo:color="#000000" fo:font-size="14pt" style:font-size-asian="14pt"/>
    </style:style>
    <style:style style:name="P9" style:parent-style-name="Textbody" style:family="paragraph">
      <style:text-properties style:font-name="Times New Roman" fo:color="#000000" fo:font-size="14pt" style:font-size-asian="14pt"/>
    </style:style>
    <style:style style:name="P10" style:parent-style-name="Textbody" style:family="paragraph">
      <style:text-properties style:font-name="Times New Roman" fo:color="#000000" fo:font-size="14pt" style:font-size-asian="14pt"/>
    </style:style>
    <style:style style:name="P11" style:parent-style-name="Textbody" style:family="paragraph">
      <style:text-properties style:font-name="Times New Roman" fo:color="#000000" fo:font-size="14pt" style:font-size-asian="14pt"/>
    </style:style>
    <style:style style:name="P12" style:parent-style-name="Textbody" style:family="paragraph">
      <style:text-properties style:font-name="Times New Roman" fo:color="#000000" fo:font-size="14pt" style:font-size-asian="14pt"/>
    </style:style>
    <style:style style:name="P13" style:parent-style-name="Textbody" style:family="paragraph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style:font-name="Times New Roman" fo:color="#000000" fo:font-size="14pt" style:font-size-asian="14pt"/>
    </style:style>
    <style:style style:name="T16" style:parent-style-name="Domyślnaczcionkaakapitu" style:family="text">
      <style:text-properties style:font-name="Times New Roman" fo:color="#000000" fo:font-size="14pt" style:font-size-asian="14pt"/>
    </style:style>
    <style:style style:name="T17" style:parent-style-name="Domyślnaczcionkaakapitu" style:family="text">
      <style:text-properties style:font-name="Times New Roman" fo:color="#000000" fo:font-size="14pt" style:font-size-asian="14pt"/>
    </style:style>
    <style:style style:name="P18" style:parent-style-name="Textbody" style:family="paragraph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Załącznik nr 1<text:s/></text:p>
      <text:p text:style-name="P2">do Regulaminu konkursu plastycznego „Kartka urodzinowa dla Przedszkola”</text:p>
      <text:p text:style-name="P3">ZGODA/ OŚWIADCZENIE RODZICÓW</text:p>
      <text:p text:style-name="P4">Wyrażam zgodę na przetwarzanie danych osobowych mojego dziecka<text:s/>……………………………………………………………………… przez organizatora konkursu plastycznego pt.: „Kartka urodzinowa dla Przedszkola” – Publiczne Pozytywne Przedszkole w Leśniewie.</text:p>
      <text:p text:style-name="P5">Wyrażam zgodę na nieodpłatne, nieograniczone ilościowo, czasowo oraz terytorialnie upublicznianie pracy mojego dziecka, także z oznaczeniem jego imienia i nazwiska oraz nazwy przedszkola.</text:p>
      <text:p text:style-name="P6">Jestem świadomy/a, że praca wykonana przez dziecko może być utrwalana na fotografii lub materiale filmowym i zestawiana z pracami innych dzieci. Fotografia lub materiał filmowy może być poddawany utrwalaniu, opracowywaniu, zwielokrotnianiu oraz rozpowszechnianiu na stronie internetowej organizatora, na tablicach, w gablotach, kronikach, materiałach promocyjnych organizatora bez pozyskiwania dalszej zgody rodzica.</text:p>
      <text:p text:style-name="P7">Jednocześnie oświadczam, że zostałem/am poinformowany/a o tym, że :</text:p>
      <text:p text:style-name="P8">1.Administratorem danych mojego dziecka jest Publiczne Pozytywne Przedszkole<text:s/><text:line-break/>w Leśniewie.</text:p>
      <text:p text:style-name="P9">2.Podane przeze mnie dane osobowe mojego dziecka (uczestnika konkursu) będą przechowywane przez okres realizacji konkursu, w celu promocji na stronach internetowych organizatora konkursu.</text:p>
      <text:p text:style-name="P10">3. Mam prawo dostępu do treści danych mojego dziecka i moich, ich sprostowania, usunięcia, przenoszenia lub ograniczenia ich przetwarzania.</text:p>
      <text:p text:style-name="P11">4. Podanie przeze mnie danych osobowych moich i mojego dziecka jest dobrowolne, przy czym niezbędne dla udziału dziecka w konkursie.</text:p>
      <text:p text:style-name="P12">5. Oświadczam też, że zapoznałem/am się i akceptuję wszystkie warunki przewidziane w regulaminie konkursu.</text:p>
      <text:p text:style-name="P13"/>
      <text:p text:style-name="Textbody"><text:span text:style-name="T14">……………</text:span><text:span text:style-name="T15">..………………..</text:span><text:span text:style-name="T16"><text:s text:c="19"/></text:span><text:span text:style-name="T17"><text:s/>………………………………………….</text:span></text:p>
      <text:p text:style-name="P18">miejscowość, data<text:s/><text:s text:c="42"/>czytelny podpis rodzica/opiekun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5-01-24T08:32:00Z</meta:creation-date>
    <dc:date>2025-01-25T19:09:00Z</dc:date>
    <meta:template xlink:href="Normal" xlink:type="simple"/>
    <meta:editing-cycles>2</meta:editing-cycles>
    <meta:editing-duration>PT360S</meta:editing-duration>
    <meta:document-statistic meta:page-count="1" meta:paragraph-count="3" meta:word-count="259" meta:character-count="1814" meta:row-count="12" meta:non-whitespace-character-count="1558"/>
  </office:meta>
</office:document-meta>
</file>